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justify" style:justify-single-word="false"/>
      <style:text-properties officeooo:paragraph-rsid="002db5b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paragraph-rsid="002db5b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555555" loext:opacity="100%" fo:font-size="4pt" style:font-size-asian="4pt" style:font-size-complex="4pt"/>
    </style:style>
    <style:style style:name="P9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4pt" style:font-size-asian="4pt" style:font-size-complex="4pt"/>
    </style:style>
    <style:style style:name="P12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text-properties officeooo:paragraph-rsid="00189bfe"/>
    </style:style>
    <style:style style:name="P14" style:family="paragraph" style:parent-style-name="Standard">
      <style:text-properties officeooo:paragraph-rsid="00173364"/>
    </style:style>
    <style:style style:name="P15" style:family="paragraph" style:parent-style-name="Standard">
      <style:text-properties officeooo:paragraph-rsid="002db5be"/>
    </style:style>
    <style:style style:name="P16" style:family="paragraph" style:parent-style-name="Standard">
      <style:text-properties fo:color="#000000" loext:opacity="100%" officeooo:paragraph-rsid="002db5b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4pt" style:font-size-asian="4pt" style:font-size-complex="4pt"/>
    </style:style>
    <style:style style:name="P19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/>
    </style:style>
    <style:style style:name="P22" style:family="paragraph" style:parent-style-name="Standard">
      <style:text-properties fo:color="#000000" loext:opacity="100%"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weight="normal" officeooo:rsid="002e7245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e7245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4pt" style:font-size-asian="4pt" style:font-size-complex="4pt"/>
    </style:style>
    <style:style style:name="P29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style:font-size-asian="5pt" style:font-size-complex="5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text-properties fo:color="#000000" loext:opacity="100%" fo:font-size="4pt" style:font-size-asian="4pt" style:font-size-complex="4pt"/>
    </style:style>
    <style:style style:name="P33" style:family="paragraph" style:parent-style-name="Standard">
      <style:text-properties fo:color="#000000" loext:opacity="100%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5pt" style:font-size-asian="5pt" style:font-size-complex="5pt"/>
    </style:style>
    <style:style style:name="P35" style:family="paragraph" style:parent-style-name="Standard">
      <style:paragraph-properties fo:margin-left="-0.23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238cm" fo:margin-right="0cm" fo:text-align="justify" style:justify-single-word="false" fo:text-indent="0cm" style:auto-text-indent="false"/>
      <style:text-properties fo:color="#000000" loext:opacity="100%" fo:font-size="5pt" style:font-size-asian="5pt" style:font-size-complex="5pt"/>
    </style:style>
    <style:style style:name="P37" style:family="paragraph" style:parent-style-name="Standard">
      <style:text-properties style:text-line-through-style="solid" style:text-line-through-type="single"/>
    </style:style>
    <style:style style:name="P38" style:family="paragraph" style:parent-style-name="Standard">
      <style:text-properties style:text-line-through-style="none" style:text-line-through-type="none" fo:font-weight="bold" officeooo:rsid="00302994" officeooo:paragraph-rsid="00302994" style:font-weight-asian="bold" style:font-weight-complex="bold"/>
    </style:style>
    <style:style style:name="P39" style:family="paragraph" style:parent-style-name="Standard">
      <style:text-properties style:text-line-through-style="none" style:text-line-through-type="none" fo:font-weight="normal" officeooo:rsid="00302994" officeooo:paragraph-rsid="00302994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555555" loext:opacity="100%"/>
    </style:style>
    <style:style style:name="P41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db5be" style:font-size-asian="14pt" style:font-weight-asian="bold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db5be"/>
    </style:style>
    <style:style style:name="T5" style:family="text">
      <style:text-properties fo:color="#000000" loext:opacity="100%" officeooo:rsid="00173364"/>
    </style:style>
    <style:style style:name="T6" style:family="text">
      <style:text-properties fo:color="#000000" loext:opacity="100%" officeooo:rsid="00189bfe"/>
    </style:style>
    <style:style style:name="T7" style:family="text">
      <style:text-properties officeooo:rsid="002db5be"/>
    </style:style>
    <style:style style:name="T8" style:family="text">
      <style:text-properties officeooo:rsid="002e7802"/>
    </style:style>
    <style:style style:name="T9" style:family="text">
      <style:text-properties fo:color="#000000" loext:opacity="100%" officeooo:rsid="001e6e62"/>
    </style:style>
    <style:style style:name="T10" style:family="text">
      <style:text-properties fo:color="#000000" loext:opacity="100%" officeooo:rsid="001e8634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e7245" style:font-weight-asian="normal" style:font-weight-complex="normal"/>
    </style:style>
    <style:style style:name="T14" style:family="text">
      <style:text-properties fo:color="#000000" loext:opacity="100%" fo:font-weight="bold" officeooo:rsid="002e7245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2e7245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bold" officeooo:rsid="002e7245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e8e1" style:font-weight-asian="bold" style:font-weight-complex="bold"/>
    </style:style>
    <style:style style:name="T22" style:family="text">
      <style:text-properties officeooo:rsid="002e7245"/>
    </style:style>
    <style:style style:name="T23" style:family="text">
      <style:text-properties officeooo:rsid="0029da46"/>
    </style:style>
    <style:style style:name="T24" style:family="text">
      <style:text-properties officeooo:rsid="002698c5"/>
    </style:style>
    <style:style style:name="T25" style:family="text">
      <style:text-properties fo:color="#000000" loext:opacity="100%" style:text-line-through-style="none" style:text-line-through-type="none" style:text-underline-style="solid" style:text-underline-width="auto" style:text-underline-color="font-color"/>
    </style:style>
    <style:style style:name="T26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02e7245"/>
    </style:style>
    <style:style style:name="T27" style:family="text">
      <style:text-properties fo:color="#000000" loext:opacity="100%" officeooo:rsid="002e724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e7802" style:font-weight-asian="normal" style:font-weight-complex="normal"/>
    </style:style>
    <style:style style:name="T30" style:family="text">
      <style:text-properties fo:font-weight="normal" officeooo:rsid="00156292" style:font-weight-asian="normal" style:font-weight-complex="normal"/>
    </style:style>
    <style:style style:name="T31" style:family="text">
      <style:text-properties fo:font-weight="normal" officeooo:rsid="002698c5" style:font-weight-asian="normal" style:font-weight-complex="normal"/>
    </style:style>
    <style:style style:name="T32" style:family="text">
      <style:text-properties fo:font-weight="normal" officeooo:rsid="00161bc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BIEGU PRZEDSZKOLAKÓW – MINI PTOLEMEUSZA</text:p>
      <text:p text:style-name="P2"><text:span text:style-name="T1">w ramach 4</text:span><text:span text:style-name="T2">4</text:span><text:span text:style-name="T1">. Międzynarodowego Biegu Ulicznego Ptolemeusza</text:span></text:p>
      <text:p text:style-name="P3">pod honorowym patronatem Krystiana Kinastowskiego </text:p>
      <text:p text:style-name="P3">Prezydenta Miasta Kalisza</text:p>
      <text:p text:style-name="P4"/>
      <text:p text:style-name="P5"><text:span text:style-name="T3">Bieg Przedszkolaków organizowany jest w ramach 4</text:span><text:span text:style-name="T4">4</text:span><text:span text:style-name="T3">. Międzynarodowego Biegu Ulicznego <text:s text:c="21"/>Ptole</text:span><text:span text:style-name="T4">meusza</text:span><text:span text:style-name="T3"> pod honorowym patronatem Krystiana Kinastowskiego Prezydenta Miasta Kalisza. Zapraszamy do udziału w konkurencji przedszkolaków- najmłodszych amatorów biegania. </text:span></text:p>
      <text:p text:style-name="P6">Niech sportowa rywalizacja będzie dla naszych młodych przyjaciół lekcją prawdziwego <text:s text:c="19"/>współzawodnictwa, solidarności i radości.</text:p>
      <text:p text:style-name="P4"/>
      <text:p text:style-name="P4"/>
      <text:p text:style-name="P7">I. Organizator </text:p>
      <text:p text:style-name="P8"/>
      <text:list text:style-name="WWNum1">
        <text:list-item>
          <text:p text:style-name="P9">Ośrodek Sportu, Rehabilitacji i Rekreacji w Kaliszu</text:p>
        </text:list-item>
        <text:list-item>
          <text:p text:style-name="P9">Wydział Kultury i Sztuki, Sportu i Turystyki Urzędu Miasta Kalisza</text:p>
        </text:list-item>
      </text:list>
      <text:p text:style-name="P10"/>
      <text:p text:style-name="P7">II. Cel </text:p>
      <text:p text:style-name="P11"/>
      <text:list text:style-name="WWNum3">
        <text:list-item>
          <text:p text:style-name="P12">Popularyzacja i upowszechnienie biegania jako najprostszej formy aktywności ruchowej.</text:p>
        </text:list-item>
        <text:list-item>
          <text:p text:style-name="P12">Popularyzacja biegania jako najbardziej dostępnej formy rekreacji fizycznej wśród dzieci.</text:p>
        </text:list-item>
        <text:list-item>
          <text:p text:style-name="P12">Promocja zdrowego stylu życia poprzez udział w imprezach sportowo-rekreacyjnych.</text:p>
          <text:p text:style-name="P12"/>
        </text:list-item>
      </text:list>
      <text:p text:style-name="P4"/>
      <text:p text:style-name="P7">III. Termin</text:p>
      <text:p text:style-name="P11"/>
      <text:p text:style-name="Standard"><text:span text:style-name="T4">5</text:span><text:span text:style-name="T3"> października 202</text:span><text:span text:style-name="T4">5</text:span><text:span text:style-name="T3"> r., </text:span></text:p>
      <text:p text:style-name="Standard"><text:span text:style-name="T3">start godz. 1</text:span><text:span text:style-name="T4">1</text:span><text:span text:style-name="T3">:</text:span><text:span text:style-name="T4">0</text:span><text:span text:style-name="T5">0</text:span><text:span text:style-name="T3"> – chłopcy (od numeru 1 do numeru </text:span><text:span text:style-name="T5">5</text:span><text:span text:style-name="T3">0)</text:span></text:p>
      <text:p text:style-name="Standard"><text:span text:style-name="T3"><text:s text:c="8"/>godz. 1</text:span><text:span text:style-name="T4">1</text:span><text:span text:style-name="T3">:</text:span><text:span text:style-name="T4">0</text:span><text:span text:style-name="T5">5</text:span><text:span text:style-name="T3"> – chłopcy (od numeru </text:span><text:span text:style-name="T5">5</text:span><text:span text:style-name="T3">1 do numeru </text:span><text:span text:style-name="T5">10</text:span><text:span text:style-name="T3">0) </text:span></text:p>
      <text:p text:style-name="P13"><text:span text:style-name="T3"><text:s text:c="8"/>godz. 1</text:span><text:span text:style-name="T6">1</text:span><text:span text:style-name="T3">:</text:span><text:span text:style-name="T4">1</text:span><text:span text:style-name="T6">0</text:span><text:span text:style-name="T3"> – chłopcy (od numeru </text:span><text:span text:style-name="T6">10</text:span><text:span text:style-name="T3">1 do numeru </text:span><text:span text:style-name="T5">1</text:span><text:span text:style-name="T6">50</text:span><text:span text:style-name="T3">)</text:span></text:p>
      <text:p text:style-name="P13"><text:span text:style-name="T3"><text:s text:c="8"/>godz. 1</text:span><text:span text:style-name="T6">1</text:span><text:span text:style-name="T3">:</text:span><text:span text:style-name="T4">1</text:span><text:span text:style-name="T5">5</text:span><text:span text:style-name="T3"> – chłopcy (od numeru </text:span><text:span text:style-name="T6">1</text:span><text:span text:style-name="T5">5</text:span><text:span text:style-name="T3">1 do numeru </text:span><text:span text:style-name="T6">2</text:span><text:span text:style-name="T5">0</text:span><text:span text:style-name="T3">0)</text:span></text:p>
      <text:p text:style-name="P14"><text:span text:style-name="T3"><text:s text:c="8"/>godz. 1</text:span><text:span text:style-name="T5">1</text:span><text:span text:style-name="T3">:</text:span><text:span text:style-name="T4">2</text:span><text:span text:style-name="T5">0</text:span><text:span text:style-name="T3"> – </text:span><text:span text:style-name="T4">chłopcy</text:span><text:span text:style-name="T3"> (od numeru 201 do numeru </text:span><text:span text:style-name="T6">25</text:span><text:span text:style-name="T3">0)</text:span></text:p>
      <text:p text:style-name="P15"><text:s text:c="3"/><text:span text:style-name="T3"><text:s text:c="5"/>godz. 1</text:span><text:span text:style-name="T5">1</text:span><text:span text:style-name="T3">:</text:span><text:span text:style-name="T4">25</text:span><text:span text:style-name="T3"> – dziewczęta (od numeru 2</text:span><text:span text:style-name="T6">5</text:span><text:span text:style-name="T3">1 do numeru 300)</text:span></text:p>
      <text:p text:style-name="Standard"><text:span text:style-name="T3"><text:s text:c="8"/>godz. 1</text:span><text:span text:style-name="T5">1</text:span><text:span text:style-name="T3">:</text:span><text:span text:style-name="T4">30</text:span><text:span text:style-name="T3"> – dziewczęta (od numeru </text:span><text:span text:style-name="T6">30</text:span><text:span text:style-name="T3">1 do numeru 3</text:span><text:span text:style-name="T6">5</text:span><text:span text:style-name="T3">0) </text:span></text:p>
      <text:p text:style-name="Standard"><text:span text:style-name="T3"><text:s text:c="8"/>godz. 11:</text:span><text:span text:style-name="T4">35</text:span><text:span text:style-name="T3"> – dziewczęta (od numeru 3</text:span><text:span text:style-name="T6">5</text:span><text:span text:style-name="T3">1 do numeru 400) </text:span></text:p>
      <text:p text:style-name="P16"><text:s text:c="8"/>godz. 11:<text:span text:style-name="T7">40</text:span> – dziewczęta (od numeru <text:span text:style-name="T7">40</text:span><text:span text:style-name="T8">1</text:span> do numeru 4<text:span text:style-name="T7">5</text:span>0) </text:p>
      <text:p text:style-name="P16"><text:s text:c="8"/>godz. 11:<text:span text:style-name="T7">45</text:span> – dziewczęta (od numeru <text:span text:style-name="T7">451</text:span> do numeru <text:span text:style-name="T7">500</text:span>) </text:p>
      <text:p text:style-name="P17"><text:s/></text:p>
      <text:p text:style-name="P7">IV. Trasa – UWAGA!</text:p>
      <text:p text:style-name="P11"/>
      <text:p text:style-name="P5"><text:span text:style-name="T3">Start </text:span><text:span text:style-name="T9">i meta na Stadionie Miejskim</text:span><text:span text:style-name="T3"> przy </text:span><text:span text:style-name="T10">ulicy Łódzkiej 19-29.</text:span><text:span text:style-name="T3"> </text:span></text:p>
      <text:p text:style-name="P5"><text:span text:style-name="T3">Długość trasy - 2</text:span><text:span text:style-name="T10">0</text:span><text:span text:style-name="T3">0 m. </text:span></text:p>
      <text:p text:style-name="P5"><text:span text:style-name="T3">Nawierzchnia: </text:span><text:span text:style-name="T10">poliuretan</text:span></text:p>
      <text:p text:style-name="P4"/>
      <text:p text:style-name="P7">V. Uczestnictwo </text:p>
      <text:p text:style-name="P18"/>
      <text:list text:style-name="WWNum2">
        <text:list-item>
          <text:p text:style-name="P19"><text:span text:style-name="T3">Uczestnikami biegu są dzieci kaliskich przedszkoli w wieku przedszkolnym 5-6 lat, rocznik 201</text:span><text:span text:style-name="T4">9</text:span><text:span text:style-name="T3">/20</text:span><text:span text:style-name="T4">20</text:span><text:span text:style-name="T3">.</text:span></text:p>
        </text:list-item>
        <text:list-item>
          <text:p text:style-name="P19"><text:span text:style-name="T3">W uzasadnionych przypadkach organizator ma prawo prosić opiekuna prawnego</text:span><text:line-break/><text:span text:style-name="T3">o przedłożenie dokumentu potwierdzającego wiek dziecka.</text:span></text:p>
        </text:list-item>
        <text:list-item>
          <text:p text:style-name="P19">Uczestnictwo w biegu jest nieodpłatne.</text:p>
        </text:list-item>
        <text:list-item>
          <text:p text:style-name="P19">Po zakończeniu Biegu nastąpi odbiór przedszkolaków z wyznaczonej strefy.</text:p>
        </text:list-item>
        <text:list-item>
          <text:p text:style-name="P20">Limit startujących: 2<text:span text:style-name="T7">5</text:span>0 dziewcząt, 2<text:span text:style-name="T7">5</text:span>0 chłopców</text:p>
        </text:list-item>
      </text:list>
      <text:p text:style-name="P7"/>
      <text:p text:style-name="P7"/>
      <text:p text:style-name="P7"><text:soft-page-break/></text:p>
      <text:p text:style-name="P7">UWAGA!!! </text:p>
      <text:p text:style-name="P21">Uczestnicy Biegu zobowiązani są przedstawić oświadczenie rodziców lub prawnych opiekunów, stwierdzające brak przeciwwskazań do udziału w Biegu.</text:p>
      <text:p text:style-name="P21"/>
      <text:p text:style-name="P22">VI. Zgłoszenia </text:p>
      <text:p text:style-name="P11"/>
      <text:p text:style-name="P23"><text:span text:style-name="T3">1.</text:span><text:span text:style-name="T11"> </text:span><text:span text:style-name="T12">Zgłoszenia</text:span><text:span text:style-name="T11"> </text:span><text:span text:style-name="T13">tylko i wyłącznie poprzez stronę internetową</text:span><text:span text:style-name="T14"> </text:span><text:a xlink:type="simple" xlink:href="https://foxter-sport.pl/list" text:style-name="Internet_20_link" text:visited-style-name="Visited_20_Internet_20_Link"><text:span text:style-name="T13">https://foxter-sport.pl/list</text:span></text:a></text:p>
      <text:p text:style-name="P24"/>
      <text:p text:style-name="P23">2.<text:span text:style-name="T15"> </text:span><text:span text:style-name="T16">Odbiór numerów startowych</text:span><text:span text:style-name="T17"> </text:span><text:span text:style-name="T18">do udziału w biegu:</text:span></text:p>
      <text:p text:style-name="P25"/>
      <text:p text:style-name="P26">- w sobotę <text:span text:style-name="T19">4</text:span><text:span text:style-name="T20"> </text:span><text:span text:style-name="T21">października</text:span><text:span text:style-name="T20"> 202</text:span><text:span text:style-name="T19">5</text:span><text:span text:style-name="T20"> r. </text:span>w biurze zawodów, w godzinach od 14:00 do 1<text:span text:style-name="T22">7</text:span>:00</text:p>
      <text:p text:style-name="P27">- w sobotę <text:span text:style-name="T19">5</text:span><text:span text:style-name="T20"> </text:span><text:span text:style-name="T21">października</text:span><text:span text:style-name="T20"> 202</text:span><text:span text:style-name="T19">5</text:span><text:span text:style-name="T20"> r. </text:span>w biurze zawodów, w godzinach od <text:span text:style-name="T22">8</text:span>:00 do 1<text:span text:style-name="T22">0</text:span>:00</text:p>
      <text:p text:style-name="P27"/>
      <text:p text:style-name="P26">Biuro zawodów <text:span text:style-name="T23">4</text:span><text:span text:style-name="T22">4</text:span><text:span text:style-name="T23">. Międzynarodowego Biegu Ulicznego Ptolemeusza</text:span> mieści się <text:span text:style-name="T24">przy ul. Łódzkiej 19-29 w Kaliszu.</text:span></text:p>
      <text:p text:style-name="P28"/>
      <text:p text:style-name="P29"/>
      <text:p text:style-name="P30">Dodatkowe informacje</text:p>
      <text:p text:style-name="Standard"><text:a xlink:type="simple" xlink:href="http://www.ptolemeusz.kalisz.pl/" text:style-name="Standard" text:visited-style-name="Standard"><text:span text:style-name="T25">www.</text:span><text:span text:style-name="T26">r</text:span></text:a><text:span text:style-name="T26">ozbiegany.kalisz.pl</text:span></text:p>
      <text:p text:style-name="P31"/>
      <text:p text:style-name="P7">VII. Klasyfikacja</text:p>
      <text:p text:style-name="P32"/>
      <text:p text:style-name="P33">Bieg rozgrywany będzie w formule OPEN, bez podziału na kategorie wiekowe. </text:p>
      <text:p text:style-name="P21">Organizatorzy przewidują następujące klasyfikacje:</text:p>
      <text:p text:style-name="P34"/>
      <text:p text:style-name="P35"><text:span text:style-name="T3"><text:s text:c="3"/>- Chłopcy – wiek przedszkolny <text:s/>(5-6 lat) rocznik 201</text:span><text:span text:style-name="T27">9</text:span><text:span text:style-name="T3">-20</text:span><text:span text:style-name="T27">20</text:span><text:span text:style-name="T3">, </text:span></text:p>
      <text:p text:style-name="P35"><text:span text:style-name="T3"><text:tab/> <text:s text:c="2"/>bieg podzielony na </text:span><text:span text:style-name="T27">5</text:span><text:span text:style-name="T3"> start</text:span><text:span text:style-name="T27">ów</text:span><text:span text:style-name="T3">- numery 1-</text:span><text:span text:style-name="T6">5</text:span><text:span text:style-name="T3">0, </text:span><text:span text:style-name="T6">51-100, 101-151,</text:span><text:span text:style-name="T3"> 1</text:span><text:span text:style-name="T6">5</text:span><text:span text:style-name="T3">1-200 </text:span><text:span text:style-name="T27">oraz 201-250</text:span></text:p>
      <text:p text:style-name="P36"/>
      <text:p text:style-name="P23"><text:span text:style-name="T3">- <text:s/>Dziewczęta - wiek przedszkolny (5-6 lat) rocznik 201</text:span><text:span text:style-name="T27">9</text:span><text:span text:style-name="T3">-20</text:span><text:span text:style-name="T27">20</text:span><text:span text:style-name="T3">, </text:span></text:p>
      <text:p text:style-name="P23"><text:span text:style-name="T3"><text:s text:c="3"/>bieg podzielony na </text:span><text:span text:style-name="T27">5</text:span><text:span text:style-name="T3"> start</text:span><text:span text:style-name="T27">ów</text:span><text:span text:style-name="T3">- numery <text:s/></text:span><text:span text:style-name="T6">251-300, 301-350, </text:span><text:span text:style-name="T3">3</text:span><text:span text:style-name="T6">5</text:span><text:span text:style-name="T3">1- 400, </text:span><text:span text:style-name="T27">401-450 oraz 451-500.</text:span></text:p>
      <text:p text:style-name="P21"/>
      <text:p text:style-name="P7">VIII. Nagrody </text:p>
      <text:p text:style-name="P11"/>
      <text:p text:style-name="P33">1. Zawodnicy, uczestniczący w Biegu otrzymują pamiątkowy medal i upominek niespodziankę.</text:p>
      <text:p text:style-name="P23"><text:span text:style-name="T28">2. Wydawanie upominków w dniu </text:span><text:span text:style-name="T29">5</text:span><text:span text:style-name="T28"> października 202</text:span><text:span text:style-name="T29">5</text:span><text:span text:style-name="T28"> roku od momentu zakończenia biegu do <text:s text:c="4"/>godziny 1</text:span><text:span text:style-name="T29">3</text:span><text:span text:style-name="T28">.00, </text:span><text:span text:style-name="T30">w</text:span><text:span text:style-name="T28"> Biur</text:span><text:span text:style-name="T30">ze</text:span><text:span text:style-name="T28"> Zawodów 4</text:span><text:span text:style-name="T29">4</text:span><text:span text:style-name="T28">. Międzynarodowego Biegu Ulicznego Ptolemeusza <text:s text:c="16"/>mieszczącym się </text:span><text:span text:style-name="T31">przy ul. Łódzkiej 19-29 w Kaliszu.</text:span></text:p>
      <text:p text:style-name="P37"><text:span text:style-name="T28">3. Podstawą wydania jest okazanie </text:span><text:span text:style-name="T32">paska</text:span><text:span text:style-name="T28"> odbioru, otrzymane</text:span><text:span text:style-name="T32">go wraz z numerem startowym</text:span><text:span text:style-name="T28">.</text:span></text:p>
      <text:p text:style-name="P38"/>
      <text:p text:style-name="P38">UWAGA!!!</text:p>
      <text:p text:style-name="P39">Ze względów organizacyjnych upominki w postaci słodkich paczek będą wydawane uczestnikom w momencie odbioru numeru startowego.</text:p>
      <text:p text:style-name="P40"/>
      <text:p text:style-name="P7">IX. Postanowienia końcowe</text:p>
      <text:p text:style-name="P18"/>
      <text:list text:style-name="WWNum4">
        <text:list-item>
          <text:p text:style-name="P41">Bieg odbędzie się bez względu na pogodę.</text:p>
        </text:list-item>
        <text:list-item>
          <text:p text:style-name="P41">Organizator nie ponosi odpowiedzialności za straty materialne powstałe w trakcie trwania imprezy oraz za bezpieczeństwo osób trenujących na trasie biegu przed i po imprezie.</text:p>
        </text:list-item>
        <text:list-item>
          <text:p text:style-name="P41">Wszyscy opiekunowie zobowiązani są do zapoznania się i przestrzegania regulaminu biegu.</text:p>
        </text:list-item>
        <text:list-item>
          <text:p text:style-name="P42">Podczas biegu będzie zagwarantowana opieka lekarska.</text:p>
        </text:list-item>
        <text:list-item>
          <text:p text:style-name="P41">Organizator zastrzega sobie możliwość zmian w Regulaminie, o których zobowiązany jest poinformować uczestników w formie komunikatów ustnych i pisemnych.</text:p>
        </text:list-item>
        <text:list-item>
          <text:p text:style-name="P42">O wszystkich sprawach nie objętych regulaminem decyduje Komitet Organizacyjny.</text:p>
        </text:list-item>
      </text:list>
      <text:p text:style-name="P21"><text:s/></text:p>
      <text:p text:style-name="P43">UWAGA!!!</text:p>
      <text:p text:style-name="P33">Osoby zgłaszające prosimy o przemyślane zapisy, gdyż każde dziecko będzie zarejestrowane pod indywidualnym numerem startowy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" style:display-name="Domyślna czcionka akapitu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2z0" style:family="text">
      <style:text-properties fo:color="#000000" loext:opacity="100%" fo:font-weight="bold" style:font-weight-asian="bold"/>
    </style:style>
    <style:style style:name="WW8Num1z0" style:family="text">
      <style:text-properties fo:color="#000000" loext:opacity="100%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2T16:00:46.748517000</dc:date>
    <meta:editing-duration>PT2H47M33S</meta:editing-duration>
    <meta:editing-cycles>18</meta:editing-cycles>
    <meta:generator>LibreOffice/25.2.5.2$Windows_X86_64 LibreOffice_project/03d19516eb2e1dd5d4ccd751a0d6f35f35e08022</meta:generator>
    <meta:print-date>2023-09-04T12:28:09.461000000</meta:print-date>
    <dc:creator>Urszula Bogaczyk</dc:creator>
    <meta:document-statistic meta:table-count="0" meta:image-count="0" meta:object-count="0" meta:page-count="2" meta:paragraph-count="69" meta:word-count="609" meta:character-count="4556" meta:non-whitespace-character-count="3850"/>
  </office:meta>
</office:document-meta>
</file>